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e0e7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6e0e7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fo:font-size="12pt" officeooo:paragraph-rsid="001295f5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33e0a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6e0e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295f5" style:font-weight-asian="bold"/>
    </style:style>
    <style:style style:name="T5" style:family="text">
      <style:text-properties fo:font-weight="bold" officeooo:rsid="00133e0a" style:font-weight-asian="bold"/>
    </style:style>
    <style:style style:name="T6" style:family="text">
      <style:text-properties fo:font-weight="bold" officeooo:rsid="0013f6e6" style:font-weight-asian="bold"/>
    </style:style>
    <style:style style:name="T7" style:family="text">
      <style:text-properties fo:font-weight="bold" officeooo:rsid="00156bfe" style:font-weight-asian="bold"/>
    </style:style>
    <style:style style:name="T8" style:family="text">
      <style:text-properties fo:font-weight="bold" officeooo:rsid="0016e0e7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officeooo:rsid="001295f5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0f1a9" style:font-name-complex="Arial"/>
    </style:style>
    <style:style style:name="T13" style:family="text">
      <style:text-properties officeooo:rsid="001009df"/>
    </style:style>
    <style:style style:name="T14" style:family="text">
      <style:text-properties officeooo:rsid="001295f5"/>
    </style:style>
    <style:style style:name="T15" style:family="text">
      <style:text-properties officeooo:rsid="00133e0a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133e0a" style:font-name-complex="Times New Roman"/>
    </style:style>
    <style:style style:name="T18" style:family="text">
      <style:text-properties style:font-name="Verdana" style:font-name-complex="Verdana"/>
    </style:style>
    <style:style style:name="T19" style:family="text">
      <style:text-properties officeooo:rsid="0016e0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1">, </text:span><text:span text:style-name="T12">2</text:span><text:span text:style-name="T11"> de </text:span><text:span text:style-name="T12">octubre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</text:span><text:span text:style-name="T8">44</text:span><text:span text:style-name="T6"> </text:span><text:span text:style-name="T8">ESF</text:span><text:span text:style-name="T1">)</text:span>, cuyo texto a continuación se transcribe:</text:p>
      <text:p text:style-name="P2"/>
      <text:p text:style-name="P2"/>
      <text:p text:style-name="P9"><text:span text:style-name="T9">“</text:span><text:span text:style-name="T16">La Cámara de Diputados vería con agrado que el Poder Ejecutivo, evalúe con respecto a la intervención dada por parte del Ministerio de Educación de la Provincia a la Dirección de la Escuela Secundaria Nº 228 de la localidad de Maggiolo, departamento General López, y proceda a informar lo siguiente:</text:span></text:p>
      <text:p text:style-name="P13">1) Es mi deseo conocer, porque producen las intervenciones en las Direcciones Escolares, las causas y motivos de las mismas.</text:p>
      <text:p text:style-name="P13">2) Conocer, cu<text:span text:style-name="T19">á</text:span>ntas Direcciones de Escuelas fueron y están intervenidas en todo el territorio de la Provincia, detalle de las mismas: cu<text:span text:style-name="T19">á</text:span>ntas en el nivel primario, y cu<text:span text:style-name="T19">á</text:span>ntas en el nivel medio.</text:p>
      <text:p text:style-name="P10"><text:span text:style-name="T18">3) Conocer las causas y los motivos del desplazamiento y relevo del secretario del establecimiento escolar Señor Facundo Lieby</text:span><text:span text:style-name="T9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09:34:07.659141426</dc:date>
    <meta:print-date>2014-10-02T09:29:45.16278068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88" meta:character-count="1166" meta:non-whitespace-character-count="982"/>
    <meta:user-defined meta:name="Información 1"/>
    <meta:user-defined meta:name="Información 2"/>
    <meta:user-defined meta:name="Información 3"/>
    <meta:user-defined meta:name="Información 4"/>
  </office:meta>
</office:document-meta>
</file>